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ing van het woonhuis aan de Obrechtlaan 3 5691G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ing van het woonhuis op Obrechtlaan 3 5691GV Son en Breugel. De aanvraag is ontvangen op 30-03-2022.</text:p>
            <text:p text:style-name="common-al">Zaaknummer:0848116723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64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67233</meta:user-defined>
    <meta:user-defined meta:name="DCTERMS.abstract">verbouwing van het woonhuis Obrechtlaan 3</meta:user-defined>
    <dc:language>nl</dc:language>
    <meta:user-defined meta:name="OVERHEIDop.locatietype/OVERHEIDop.gebiedsmarkering">Punt</meta:user-defined>
    <meta:user-defined meta:name="DC.title">Aanvraag voor verbouwing van het woonhuis aan de Obrechtlaan 3 5691GV Son en Breugel</meta:user-defined>
    <meta:user-defined meta:name="DCTERMS.W3CDTF/DCTERMS.available">2022-04-13</meta:user-defined>
    <meta:user-defined meta:name="DCTERMS.W3CDTF/OVERHEIDop.jaargang">2022</meta:user-defined>
    <meta:user-defined meta:name="OVERHEIDop.publicationIssue">166472</meta:user-defined>
    <meta:user-defined meta:name="OVERHEIDop.GmbID/DC.identifier">gmb-2022-166472</meta:user-defined>
    <meta:user-defined meta:name="OVERHEIDop.versieInformatie"/>
  </office:meta>
</office:document-meta>
</file>