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244 - Gemeente Stadskanaal - Verleende omgevingsvergunning (reguliere procedure) voor het verleggen van een uitweg en het kappen van 1 eik en 1 abeel, Wessinghuizerweg 4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april 2022 de volgende omgevingsvergunning is verleend:</text:p>
            <text:p text:style-name="common-al">- <text:span text:style-name="nadrukvet">Wessinghuizerweg 4B</text:span><text:span text:style-name="nadrukvet"> in </text:span><text:span text:style-name="nadrukvet">Onstwedde</text:span>, het verleggen van een uitweg en het kappen van 1 eik en 1 abe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4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Z-22-097244</meta:user-defined>
    <dc:language>nl</dc:language>
    <meta:user-defined meta:name="OVERHEIDop.locatietype/OVERHEIDop.gebiedsmarkering">Adres</meta:user-defined>
    <meta:user-defined meta:name="DC.title">Z-22-097244 - Gemeente Stadskanaal - Verleende omgevingsvergunning (reguliere procedure) voor het verleggen van een uitweg en het kappen van 1 eik en 1 abeel, Wessinghuizerweg 4B in Onstwedde</meta:user-defined>
    <meta:user-defined meta:name="DCTERMS.W3CDTF/DCTERMS.available">2022-04-13</meta:user-defined>
    <meta:user-defined meta:name="DCTERMS.W3CDTF/OVERHEIDop.jaargang">2022</meta:user-defined>
    <meta:user-defined meta:name="OVERHEIDop.publicationIssue">166469</meta:user-defined>
    <meta:user-defined meta:name="OVERHEIDop.GmbID/DC.identifier">gmb-2022-166469</meta:user-defined>
    <meta:user-defined meta:name="OVERHEIDop.versieInformatie"/>
  </office:meta>
</office:document-meta>
</file>