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aanpassen van de gevel - It Leech 4, 9219VW De Ti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It Leech 4, 9219VW De Tike, het aanpassen van de gevel, ontvangen: 9 april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6646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46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46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It Leech 4, 9219VW De Tike, het aanpassen van de gevel, ontvangen: 9 april 2022</meta:user-defined>
    <dc:language>nl</dc:language>
    <meta:user-defined meta:name="OVERHEIDop.locatietype/OVERHEIDop.gebiedsmarkering">Punt</meta:user-defined>
    <meta:user-defined meta:name="DC.title">Gemeente Smallingerland - aanvraag omgevingsvergunning - het aanpassen van de gevel - It Leech 4, 9219VW De Tik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465</meta:user-defined>
    <meta:user-defined meta:name="OVERHEIDop.GmbID/DC.identifier">gmb-2022-166465</meta:user-defined>
    <meta:user-defined meta:name="OVERHEIDop.versieInformatie"/>
  </office:meta>
</office:document-meta>
</file>