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Dobbelmannweg 12 en Otto Matseweg 2, 4 en 6 in Waddinxve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Waddinxveen een besluit genomen op de aanvraag met kenmerk 2022014950. Dit betreft het plaatsen van 3 vlaggenmasten en doosletters ter plaatse van Louis Dobbelmannweg 12 en Otto Matseweg 2, 4 en 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april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46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Louis Dobbelmannweg 12 en Otto Matseweg 2, 4 en 6 in Waddinxveen</meta:user-defined>
    <meta:user-defined meta:name="DCTERMS.W3CDTF/DCTERMS.available">2022-04-13</meta:user-defined>
    <meta:user-defined meta:name="DCTERMS.W3CDTF/OVERHEIDop.jaargang">2022</meta:user-defined>
    <meta:user-defined meta:name="OVERHEIDop.publicationIssue">166464</meta:user-defined>
    <meta:user-defined meta:name="OVERHEIDop.GmbID/DC.identifier">gmb-2022-166464</meta:user-defined>
    <meta:user-defined meta:name="OVERHEIDop.versieInformatie"/>
  </office:meta>
</office:document-meta>
</file>