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de Hervormde Kerkvoor het organiseren van een Zendingsmarkt op 11 juni 2022 van 08:00 tot 17:00 uur, locatie: Zuiderzeestraatweg West 104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646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lein evenement op locatie Zuiderzeestraatweg West 104 Doornspijk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463</meta:user-defined>
    <meta:user-defined meta:name="OVERHEIDop.GmbID/DC.identifier">gmb-2022-166463</meta:user-defined>
    <meta:user-defined meta:name="OVERHEIDop.versieInformatie"/>
  </office:meta>
</office:document-meta>
</file>