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oortweg 36A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2 heeft de gemeente bovenstaande sloopmelding ontvangen.</text:p>
            <text:p text:style-name="common-al">De melding betreft locatie Voortweg 36A 5406 VG Uden, is geregistreerd onder zaaknummer Z2022-001424 en betreft het verwijderen van asbesthoudende golfplaten en nokken van de daken van de veldschuur en de rundveestal.</text:p>
            <text:p text:style-name="common-al">De melding is geaccepteerd op 11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4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424</meta:user-defined>
    <meta:user-defined meta:name="DCTERMS.abstract">het verwijderen van asbesthoudende golfplaten en nokken van de daken van de veldschuur en de rundveestal </meta:user-defined>
    <dc:language>nl</dc:language>
    <meta:user-defined meta:name="OVERHEIDop.locatietype/OVERHEIDop.gebiedsmarkering">Punt</meta:user-defined>
    <meta:user-defined meta:name="DC.title">Ontvangen sloopmelding, Voortweg 36A 5406 VG U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57</meta:user-defined>
    <meta:user-defined meta:name="OVERHEIDop.GmbID/DC.identifier">gmb-2022-166457</meta:user-defined>
    <meta:user-defined meta:name="OVERHEIDop.versieInformatie"/>
  </office:meta>
</office:document-meta>
</file>