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uitbreiding  woonhuis aan de Eifellaan 2 5691J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uitbreiding woonhuis op Eifellaan 2 5691JW Son en Breugel. De aanvraag is ontvangen op 26-03-2022.</text:p>
            <text:p text:style-name="common-al">Zaaknummer:0848116274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64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62746</meta:user-defined>
    <meta:user-defined meta:name="DCTERMS.abstract">Verbouw woonhuis Eifellaan 2, Son en Breugel</meta:user-defined>
    <dc:language>nl</dc:language>
    <meta:user-defined meta:name="OVERHEIDop.locatietype/OVERHEIDop.gebiedsmarkering">Punt</meta:user-defined>
    <meta:user-defined meta:name="DC.title">Aanvraag voor de verbouw/uitbreiding  woonhuis aan de Eifellaan 2 5691JW Son en Breugel</meta:user-defined>
    <meta:user-defined meta:name="DCTERMS.W3CDTF/DCTERMS.available">2022-04-13</meta:user-defined>
    <meta:user-defined meta:name="DCTERMS.W3CDTF/OVERHEIDop.jaargang">2022</meta:user-defined>
    <meta:user-defined meta:name="OVERHEIDop.publicationIssue">166450</meta:user-defined>
    <meta:user-defined meta:name="OVERHEIDop.GmbID/DC.identifier">gmb-2022-166450</meta:user-defined>
    <meta:user-defined meta:name="OVERHEIDop.versieInformatie"/>
  </office:meta>
</office:document-meta>
</file>