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nbergen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inbergenlaan 129, 3045BJ, plaatsen van extra zonnepanelen op het dak (aanvraagdatum 30-03-2022, dossiernummer OMV.22.03.0043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4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inbergenlaan 12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45</meta:user-defined>
    <meta:user-defined meta:name="OVERHEIDop.GmbID/DC.identifier">gmb-2022-166445</meta:user-defined>
    <meta:user-defined meta:name="OVERHEIDop.versieInformatie"/>
  </office:meta>
</office:document-meta>
</file>