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Gedempte Poortezijlen 1B en 1C het wijzigen van de bestemming ten behoeve van 2 zelfstandige woonfuncties en het handhaven van de bijeenkomstfunctie op de began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Gedempte Poortezijlen 1B en 1C OV20211314 het wijzigen van de bestemming ten behoeve van 2 zelfstandige woonfuncties en het handhaven van de bijeenkomstfunctie op de begane grond (datum verzending brief / besluit: 07 april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4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4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4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Sneek, Gedempte Poortezijlen 1B en 1C het wijzigen van de bestemming ten behoeve van 2 zelfstandige woonfuncties en het handhaven van de bijeenkomstfunctie op de begane grond</meta:user-defined>
    <meta:user-defined meta:name="DCTERMS.W3CDTF/DCTERMS.available">2022-04-14</meta:user-defined>
    <meta:user-defined meta:name="DCTERMS.W3CDTF/OVERHEIDop.jaargang">2022</meta:user-defined>
    <meta:user-defined meta:name="OVERHEIDop.publicationIssue">166441</meta:user-defined>
    <meta:user-defined meta:name="OVERHEIDop.GmbID/DC.identifier">gmb-2022-166441</meta:user-defined>
    <meta:user-defined meta:name="OVERHEIDop.versieInformatie"/>
  </office:meta>
</office:document-meta>
</file>