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3 containers en 2 mobiele kranen/hoogwerkers aan Messiaenpark 6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3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32</text:p>
            <text:p text:style-name="common-al">Omschrijving: gebruik openbare ruimte tbv plaatsen van 3 containers en 2 mobiele kranen/hoogwerkers </text:p>
            <text:p text:style-name="common-al">Adres:  Messiaenpark 67</text:p>
            <text:p text:style-name="common-al">Datum beslissing: 7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32</meta:user-defined>
    <meta:user-defined meta:name="DCTERMS.abstract">gebruik openbare ruimte tbv plaatsen van 3 containers en 2 mobiele kranen/hoogwerkers </meta:user-defined>
    <dc:language>nl</dc:language>
    <meta:user-defined meta:name="OVERHEIDop.locatietype/OVERHEIDop.gebiedsmarkering">Adres</meta:user-defined>
    <meta:user-defined meta:name="DC.title">Toestemming voor het gebruik openbare ruimte tbv plaatsen van 3 containers en 2 mobiele kranen/hoogwerkers aan Messiaenpark 67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440</meta:user-defined>
    <meta:user-defined meta:name="OVERHEIDop.GmbID/DC.identifier">gmb-2022-166440</meta:user-defined>
    <meta:user-defined meta:name="OVERHEIDop.versieInformatie"/>
  </office:meta>
</office:document-meta>
</file>