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Uitrit aanleggen of veranderen’ verleend op het adres Laurentiusdijk 4b te Steenberg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het college van burgemeester en wethouders van de gemeente Steenbergen een omgevingsvergunning verleend. Dit betreft de activiteit ‘Uitrit aanleggen of veranderen’ voor het realiseren van een tweede in – en uitrit (breedte maximaal 6,00 m1) nabij het perceel gelegen aan Laurentiusdijk 4b te Steenbergen. Het besluit is op 11 april 2022 naar de aanvrager toegezonden en is geregistreerd onder nummer ZK22000845.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4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4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0845</meta:user-defined>
    <dc:language>nl</dc:language>
    <meta:user-defined meta:name="OVERHEIDop.locatietype/OVERHEIDop.gebiedsmarkering">Adres</meta:user-defined>
    <meta:user-defined meta:name="DC.title">Omgevingsvergunning activiteiten ‘Uitrit aanleggen of veranderen’ verleend op het adres Laurentiusdijk 4b te Steenbergen.</meta:user-defined>
    <meta:user-defined meta:name="DCTERMS.W3CDTF/DCTERMS.available">2022-04-13</meta:user-defined>
    <meta:user-defined meta:name="DCTERMS.W3CDTF/OVERHEIDop.jaargang">2022</meta:user-defined>
    <meta:user-defined meta:name="OVERHEIDop.publicationIssue">166436</meta:user-defined>
    <meta:user-defined meta:name="OVERHEIDop.GmbID/DC.identifier">gmb-2022-166436</meta:user-defined>
    <meta:user-defined meta:name="OVERHEIDop.versieInformatie"/>
  </office:meta>
</office:document-meta>
</file>