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Oude Lieshoutseweg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2 heeft de gemeente een melding activiteitenbesluit milieubeheer ontvangen voor activiteiten waarvoor geen vergunningplicht geldt op locatie Oude Lieshoutseweg 7 te Sint-Oedenrode. De melding is geregistreerd onder zaaknummer AMVB-2022-064. De melding betreft:</text:p>
            <text:p text:style-name="common-al">een ontmoetingscentrum voor diverse verenigingen en gemeenschapsactiviteiten onder de maatschappelijke v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4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Oude Lieshoutseweg 7 te Sint-Oedenro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431</meta:user-defined>
    <meta:user-defined meta:name="OVERHEIDop.GmbID/DC.identifier">gmb-2022-166431</meta:user-defined>
    <meta:user-defined meta:name="OVERHEIDop.versieInformatie"/>
  </office:meta>
</office:document-meta>
</file>