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woning Boomcateweg 85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pril 2022 een besluit genomen op de aanvraag met zaaknummer 2022-007623 voor het vergroten van een woning op de locatie Boomcateweg 85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64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woning Boomcateweg 85a te Nijverd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27</meta:user-defined>
    <meta:user-defined meta:name="OVERHEIDop.GmbID/DC.identifier">gmb-2022-166427</meta:user-defined>
    <meta:user-defined meta:name="OVERHEIDop.versieInformatie"/>
  </office:meta>
</office:document-meta>
</file>