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Oostvaardersdijk 59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50 Mijl (e22009)</text:p>
            <text:p text:style-name="common-al">Aanvrager: Watersportvereniging Lelystad-Haven</text:p>
            <text:p text:style-name="common-al">Locatie: Oostvaardersdijk 59A</text:p>
            <text:p text:style-name="common-al">datum: 29 april 2022 t/m 30 april 2022</text:p>
            <text:p text:style-name="common-al">ingangsdatum 6 april 2022</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style-name="common-al">Voor het maken van een afspraak, danwel het telefonisch kenbaar maken van uw bezwaar, kunt u contact opnemen met de afdeling Dienstverlening, telefoon 14 0320.</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642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42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VERGUNNINGEN EVENEMENTEN Oostvaardersdijk 59A</meta:user-defined>
    <meta:user-defined meta:name="DCTERMS.W3CDTF/DCTERMS.available">2022-04-13</meta:user-defined>
    <meta:user-defined meta:name="DCTERMS.W3CDTF/OVERHEIDop.jaargang">2022</meta:user-defined>
    <meta:user-defined meta:name="OVERHEIDop.publicationIssue">166424</meta:user-defined>
    <meta:user-defined meta:name="OVERHEIDop.GmbID/DC.identifier">gmb-2022-166424</meta:user-defined>
    <meta:user-defined meta:name="OVERHEIDop.versieInformatie"/>
  </office:meta>
</office:document-meta>
</file>