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torenweg 16 te Lemmer: verleende evenementenvergunning organiseren van Lemmer Ahoy op het water op 27 en 28 mei 2022 met een feest en prijsuitreik</text:p>
      <text:section text:name="zakelijke-mededeling_id1-3-2" text:style-name="zakelijke-mededeling">
        <text:section text:name="zakelijke-mededeling-tekst_id1-3-2-1" text:style-name="zakelijke-mededeling-tekst">
          <text:section text:name="tekst_id1-3-2-1-1" text:style-name="tekst">
            <text:p text:style-name="common-al">Op 11-apr-2022 is een evenementenvergunning (met een verkeersbesluit) verleend voor deze locatie. Het gaat om het organiseren van Lemmer Ahoy op het water op 27 en 28 mei 2022 met een feest en prijsuitreiking voor deelnemers van Zeilwedstrijd voor sk�tsjes.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42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2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2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uurtorenweg 16 te Lemmer: verleende evenementenvergunning organiseren van Lemmer Ahoy op het water op 27 en 28 mei 2022 met een feest en prijsuitreik</meta:user-defined>
    <meta:user-defined meta:name="DCTERMS.W3CDTF/DCTERMS.available">2022-04-13</meta:user-defined>
    <meta:user-defined meta:name="DCTERMS.W3CDTF/OVERHEIDop.jaargang">2022</meta:user-defined>
    <meta:user-defined meta:name="OVERHEIDop.publicationIssue">166421</meta:user-defined>
    <meta:user-defined meta:name="OVERHEIDop.GmbID/DC.identifier">gmb-2022-166421</meta:user-defined>
    <meta:user-defined meta:name="OVERHEIDop.versieInformatie"/>
  </office:meta>
</office:document-meta>
</file>