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ntrum van Balk: verleende evenementenvergunning organiseren van Koningsdag met bands voor de cafés op woensdag 27 april 2022 en een vrijmarkt aan d</text:p>
      <text:section text:name="zakelijke-mededeling_id1-3-2" text:style-name="zakelijke-mededeling">
        <text:section text:name="zakelijke-mededeling-tekst_id1-3-2-1" text:style-name="zakelijke-mededeling-tekst">
          <text:section text:name="tekst_id1-3-2-1-1" text:style-name="tekst">
            <text:p text:style-name="common-al">Op 07-apr-2022 is een evenementenvergunning (met een verkeersbesluit) verleend voor deze locatie. Het gaat om het organiseren van Koningsdag met bands voor de cafés op woensdag 27 april 2022 en een vrijmarkt aan de Van Swinderenstraat en de Raadhuisstraat, tussen de bomen (inclusief verkeersbesluit). </text:p>
            <text:p text:style-name="common-al">Wilt u bezwaar make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641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41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41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3Pas-ZM/2.17/xml/MC-DRP-PlanOverig-3Pas-ZM.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dc:language>nl</dc:language>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DC.title">centrum van Balk: verleende evenementenvergunning organiseren van Koningsdag met bands voor de cafés op woensdag 27 april 2022 en een vrijmarkt aan d</meta:user-defined>
    <meta:user-defined meta:name="DCTERMS.W3CDTF/DCTERMS.available">2022-04-13</meta:user-defined>
    <meta:user-defined meta:name="DCTERMS.W3CDTF/OVERHEIDop.jaargang">2022</meta:user-defined>
    <meta:user-defined meta:name="OVERHEIDop.publicationIssue">166419</meta:user-defined>
    <meta:user-defined meta:name="OVERHEIDop.GmbID/DC.identifier">gmb-2022-166419</meta:user-defined>
    <meta:user-defined meta:name="OVERHEIDop.versieInformatie"/>
  </office:meta>
</office:document-meta>
</file>