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ondergrondse betonnen waterberging op locatie Heistraat 7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1 april 2022 besloten om de beslistermijn voor de aanvraag met zaaknummer Z22-001023 voor het oprichten van een ondergrondse betonnen waterberging op locatie Heistraat 7a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02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64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ondergrondse betonnen waterberging op locatie Heistraat 7a in Rijsber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17</meta:user-defined>
    <meta:user-defined meta:name="OVERHEIDop.GmbID/DC.identifier">gmb-2022-166417</meta:user-defined>
    <meta:user-defined meta:name="OVERHEIDop.versieInformatie"/>
  </office:meta>
</office:document-meta>
</file>