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E het tijdelijk plaatsen van een wooncaravan voor een periode van maximaal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 E OV20220273 het tijdelijk plaatsen van een wooncaravan voor een periode van maximaal 2 jaar (datum verzending brief / besluit: 04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Joodyk 9 E het tijdelijk plaatsen van een wooncaravan voor een periode van maximaal 2 jaar</meta:user-defined>
    <meta:user-defined meta:name="DCTERMS.W3CDTF/DCTERMS.available">2022-04-14</meta:user-defined>
    <meta:user-defined meta:name="DCTERMS.W3CDTF/OVERHEIDop.jaargang">2022</meta:user-defined>
    <meta:user-defined meta:name="OVERHEIDop.publicationIssue">166414</meta:user-defined>
    <meta:user-defined meta:name="OVERHEIDop.GmbID/DC.identifier">gmb-2022-166414</meta:user-defined>
    <meta:user-defined meta:name="OVERHEIDop.versieInformatie"/>
  </office:meta>
</office:document-meta>
</file>