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choolplein IKC De Warande Haagwinde 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Circusproject IKC De Warande (e22004)</text:p>
            <text:p text:style-name="common-al">Aanvrager: Sander´s Variété-producties</text:p>
            <text:p text:style-name="common-al">Locatie: Schoolplein IKC De Warande Haagwinde 2</text:p>
            <text:p text:style-name="common-al">datum: 14 april 2022 </text:p>
            <text:p text:style-name="common-al">ingangsdatum 8 april 2022</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4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Schoolplein IKC De Warande Haagwinde 2</meta:user-defined>
    <meta:user-defined meta:name="DCTERMS.W3CDTF/DCTERMS.available">2022-04-13</meta:user-defined>
    <meta:user-defined meta:name="DCTERMS.W3CDTF/OVERHEIDop.jaargang">2022</meta:user-defined>
    <meta:user-defined meta:name="OVERHEIDop.publicationIssue">166411</meta:user-defined>
    <meta:user-defined meta:name="OVERHEIDop.GmbID/DC.identifier">gmb-2022-166411</meta:user-defined>
    <meta:user-defined meta:name="OVERHEIDop.versieInformatie"/>
  </office:meta>
</office:document-meta>
</file>