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Potgieterlaan 12A 2321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849</text:p>
            <text:p text:style-name="common-al">Ingekomen: 10-04-2022 00:00</text:p>
            <text:p text:style-name="common-al">Locatie: Potgieterlaan 12A 2321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849" xlink:type="simple">publicatiesomgevingsvergunningen@leiden.nl</text:a> de volgende gegevens:</text:p>
            <text:p text:style-name="common-al">- het kenmerk van de aanvraag: Z/22/33768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4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84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Potgieterlaan 12A 2321XW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9_6799287_16496180...|exb-2022-21450</meta:user-defined>
    <meta:user-defined meta:name="OVERHEIDop.publicationIssue">166403</meta:user-defined>
    <meta:user-defined meta:name="OVERHEIDop.GmbID/DC.identifier">gmb-2022-166403</meta:user-defined>
    <meta:user-defined meta:name="OVERHEIDop.versieInformatie"/>
  </office:meta>
</office:document-meta>
</file>