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129 Chopinstraat 14 te Tilburg, plaatsen van nieuwe kozijnen, 11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129 - I - Chopin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4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129 Chopinstraat 14 te Tilburg, plaatsen van nieuwe kozijnen, 11 januari 2022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640</meta:user-defined>
    <meta:user-defined meta:name="OVERHEIDop.GmbID/DC.identifier">gmb-2022-16640</meta:user-defined>
    <meta:user-defined meta:name="OVERHEIDop.versieInformatie"/>
  </office:meta>
</office:document-meta>
</file>