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3-3-18">
      <text:list-level-style-bullet text:bullet-char="-" text:level="1">
        <style:list-level-properties text:min-label-width="10mm"/>
      </text:list-level-style-bullet>
    </text:list-style>
    <text:list-style style:name="id1-3-2-2-2-6-3-3-19">
      <text:list-level-style-bullet text:bullet-char="-" text:level="1">
        <style:list-level-properties text:min-label-width="10mm"/>
      </text:list-level-style-bullet>
    </text:list-style>
    <text:list-style style:name="id1-3-2-2-2-6-3-3-20">
      <text:list-level-style-bullet text:bullet-char="-" text:level="1">
        <style:list-level-properties text:min-label-width="10mm"/>
      </text:list-level-style-bullet>
    </text:list-style>
    <text:list-style style:name="id1-3-2-2-2-6-3-3-21">
      <text:list-level-style-bullet text:bullet-char="-" text:level="1">
        <style:list-level-properties text:min-label-width="10mm"/>
      </text:list-level-style-bullet>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24">
      <text:list-level-style-bullet text:bullet-char="-" text:level="1">
        <style:list-level-properties text:min-label-width="10mm"/>
      </text:list-level-style-bullet>
    </text:list-style>
    <text:list-style style:name="id1-3-2-2-2-6-3-3-25">
      <text:list-level-style-bullet text:bullet-char="-" text:level="1">
        <style:list-level-properties text:min-label-width="10mm"/>
      </text:list-level-style-bullet>
    </text:list-style>
    <text:list-style style:name="id1-3-2-2-2-6-3-3-26">
      <text:list-level-style-bullet text:bullet-char="-" text:level="1">
        <style:list-level-properties text:min-label-width="10mm"/>
      </text:list-level-style-bullet>
    </text:list-style>
    <text:list-style style:name="id1-3-2-2-2-6-3-3-27">
      <text:list-level-style-bullet text:bullet-char="-" text:level="1">
        <style:list-level-properties text:min-label-width="10mm"/>
      </text:list-level-style-bullet>
    </text:list-style>
    <text:list-style style:name="id1-3-2-2-2-6-3-3-28">
      <text:list-level-style-bullet text:bullet-char="-" text:level="1">
        <style:list-level-properties text:min-label-width="10mm"/>
      </text:list-level-style-bullet>
    </text:list-style>
    <text:list-style style:name="id1-3-2-2-2-6-3-3-29">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Emmen 2022</text:p>
      <text:section text:name="regeling_id1-3-2" text:style-name="regeling">
        <text:section text:name="aanhef_id1-3-2-1" text:style-name="aanhef">
          <text:section text:name="preambule_id1-3-2-1-1" text:style-name="preambule">
            <text:p text:style-name="al">De raad van de gemeente Emmen;</text:p>
            <text:p text:style-name="al">gelezen het voorstel van burgemeester en wethouders van 9 november 2021;</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rekening houdend met het gemeentelijk milieubeleidsplan; </text:p>
            <text:p text:style-name="al">gezien het advies van de raadscommissie Wonen &amp; Ruimte; </text:p>
            <text:p text:style-name="al">besluit vast te stellen de volgende verordening: </text:p>
            <text:p text:style-name="al"/>
            <text:p text:style-name="al">
            <text:span text:style-name="nadrukvet">
              <text:span text:style-name="nadrukondlijn">Afvalstoffenverordening gemeente Emmen 2022 </text:span>
            </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N.V. AREA Reiniging is als inzameldienst belast met de inzameling van huishoudelijke afvalstoffen.</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text:number>
                      <text:p text:style-name="al">autobanden;</text:p>
                    </text:list-item>
                    <text:list-item text:style-override="id1-3-2-2-2-6-3-3-2">
                      <text:number>-</text:number>
                      <text:p text:style-name="al">dakleer;</text:p>
                    </text:list-item>
                    <text:list-item text:style-override="id1-3-2-2-2-6-3-3-3">
                      <text:number>-</text:number>
                      <text:p text:style-name="al">grof huishoudelijk afval;</text:p>
                    </text:list-item>
                    <text:list-item text:style-override="id1-3-2-2-2-6-3-3-4">
                      <text:number>-</text:number>
                      <text:p text:style-name="al">matrassen;</text:p>
                    </text:list-item>
                    <text:list-item text:style-override="id1-3-2-2-2-6-3-3-5">
                      <text:number>-</text:number>
                      <text:p text:style-name="al">restafval;</text:p>
                    </text:list-item>
                    <text:list-item text:style-override="id1-3-2-2-2-6-3-3-6">
                      <text:number>-</text:number>
                      <text:p text:style-name="al">bouw- en sloopafval;</text:p>
                    </text:list-item>
                    <text:list-item text:style-override="id1-3-2-2-2-6-3-3-7">
                      <text:number>-</text:number>
                      <text:p text:style-name="al">gips;</text:p>
                    </text:list-item>
                    <text:list-item text:style-override="id1-3-2-2-2-6-3-3-8">
                      <text:number>-</text:number>
                      <text:p text:style-name="al">harde kunststoffen;</text:p>
                    </text:list-item>
                    <text:list-item text:style-override="id1-3-2-2-2-6-3-3-9">
                      <text:number>-</text:number>
                      <text:p text:style-name="al">vloerbedekking;</text:p>
                    </text:list-item>
                    <text:list-item text:style-override="id1-3-2-2-2-6-3-3-10">
                      <text:number>-</text:number>
                      <text:p text:style-name="al">asbest (verpakt in folie) met een vergunning van de gemeente Emmen;</text:p>
                    </text:list-item>
                    <text:list-item text:style-override="id1-3-2-2-2-6-3-3-11">
                      <text:number>-</text:number>
                      <text:p text:style-name="al">grof tuinafval;</text:p>
                    </text:list-item>
                    <text:list-item text:style-override="id1-3-2-2-2-6-3-3-12">
                      <text:number>-</text:number>
                      <text:p text:style-name="al">grond;</text:p>
                    </text:list-item>
                    <text:list-item text:style-override="id1-3-2-2-2-6-3-3-13">
                      <text:number>-</text:number>
                      <text:p text:style-name="al">puin;</text:p>
                    </text:list-item>
                    <text:list-item text:style-override="id1-3-2-2-2-6-3-3-14">
                      <text:number>-</text:number>
                      <text:p text:style-name="al">elektrische en elektronische apparaten;</text:p>
                    </text:list-item>
                    <text:list-item text:style-override="id1-3-2-2-2-6-3-3-15">
                      <text:number>-</text:number>
                      <text:p text:style-name="al">flessen en vlakglas;</text:p>
                    </text:list-item>
                    <text:list-item text:style-override="id1-3-2-2-2-6-3-3-16">
                      <text:number>-</text:number>
                      <text:p text:style-name="al">huisdierkadavers;</text:p>
                    </text:list-item>
                    <text:list-item text:style-override="id1-3-2-2-2-6-3-3-17">
                      <text:number>-</text:number>
                      <text:p text:style-name="al">klein chemisch afval (KCA);</text:p>
                    </text:list-item>
                    <text:list-item text:style-override="id1-3-2-2-2-6-3-3-18">
                      <text:number>-</text:number>
                      <text:p text:style-name="al">metalen;</text:p>
                    </text:list-item>
                    <text:list-item text:style-override="id1-3-2-2-2-6-3-3-19">
                      <text:number>-</text:number>
                      <text:p text:style-name="al">papier en karton;</text:p>
                    </text:list-item>
                    <text:list-item text:style-override="id1-3-2-2-2-6-3-3-20">
                      <text:number>-</text:number>
                      <text:p text:style-name="al">piepschuim (EPS);</text:p>
                    </text:list-item>
                    <text:list-item text:style-override="id1-3-2-2-2-6-3-3-21">
                      <text:number>-</text:number>
                      <text:p text:style-name="al">plastic verpakkingen, metalen verpakkingen en drinkpakken (PMD);</text:p>
                    </text:list-item>
                    <text:list-item text:style-override="id1-3-2-2-2-6-3-3-22">
                      <text:number>-</text:number>
                      <text:p text:style-name="al">textiel;</text:p>
                    </text:list-item>
                    <text:list-item text:style-override="id1-3-2-2-2-6-3-3-23">
                      <text:number>-</text:number>
                      <text:p text:style-name="al">groente-, fruit- en tuinafval (GFT); </text:p>
                    </text:list-item>
                    <text:list-item text:style-override="id1-3-2-2-2-6-3-3-24">
                      <text:number>-</text:number>
                      <text:p text:style-name="al">groente-, fruit- en etensresten (GFE); </text:p>
                    </text:list-item>
                    <text:list-item text:style-override="id1-3-2-2-2-6-3-3-25">
                      <text:number>-</text:number>
                      <text:p text:style-name="al">Luiers- en incontinentiemateriaal</text:p>
                    </text:list-item>
                    <text:list-item text:style-override="id1-3-2-2-2-6-3-3-26">
                      <text:number>-</text:number>
                      <text:p text:style-name="al">A-/B-hout;</text:p>
                    </text:list-item>
                    <text:list-item text:style-override="id1-3-2-2-2-6-3-3-27">
                      <text:number>-</text:number>
                      <text:p text:style-name="al">C-hout;</text:p>
                    </text:list-item>
                    <text:list-item text:style-override="id1-3-2-2-2-6-3-3-28">
                      <text:number>-</text:number>
                      <text:p text:style-name="al">fijn huishoudelijk afval;</text:p>
                    </text:list-item>
                    <text:list-item text:style-override="id1-3-2-2-2-6-3-3-29">
                      <text:number>-</text:number>
                      <text:p text:style-name="al">gevaarlijke afvalstoffen.</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d.</text:number>
                      <text:p text:style-name="al"> ter inzameling aan te bieden; </text:p>
                    </text:list-item>
                    <text:list-item text:style-override="id1-3-2-2-2-7-2-3-2">
                      <text:number>e.</text:number>
                      <text:p text:style-name="al"> achter te laten op een inzamelplaats als bedoeld in artikel 5. </text:p>
                    </text:list-item>
                  </text:list>
                </text:list-item>
                <text:list-item text:style-override="id1-3-2-2-2-7-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bij verordening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Water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4-8" text:style-name="artikel">
              <text:p text:style-name="artikel_kop_titel"><text:span text:style-name="artikel_kop_label">Artikel</text:span> <text:span text:style-name="artikel_kop_nr">19a.</text:span> Verbod voor niet-inwoners om huishoudelijke afvalstoffen ter inzameling aan te bieden</text:p>
              <text:p text:style-name="al">Het is aan personen, die geen woon- of verblijfplaats in de gemeente Emmen hebben, verboden huishoudelijke afvalstoffen ter inzameling aan te bieden of achter te laten in de gemeente Emmen.</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b.</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b 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text:p>
              <text:p text:style-name="al">De Afvalstoffenverordening gemeente Emmen 2019 wordt ingetrokken. </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met ingang van 1 januari 2022. </text:p>
                </text:list-item>
                <text:list-item text:style-override="id1-3-2-2-7-4-3">
                  <text:number>2.</text:number>
                  <text:p text:style-name="al">Deze verordening wordt aangehaald als: Afvalstoffenverordening gemeente Emmen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eerste lid, van de Wet dieren]|[1.0:c:BWBR0030250&amp;artikel=3.5&amp;lid=1&amp;g=2021-07-01</meta:user-defined>
    <meta:user-defined meta:name="DC.source">artikel 2, eerste lid, van het Besluit gescheiden inzameling huishoudelijke afvalstoffen]|[1.0:c:BWBR0043736&amp;artikel=2&amp;lid=1&amp;g=2021-01-05</meta:user-defined>
    <meta:user-defined meta:name="DCTERMS.alternative">Afvalstoffenverordening gemeente Emmen 2022</meta:user-defined>
    <dc:language>nl</dc:language>
    <meta:user-defined meta:name="OVERHEIDop.locatietype/OVERHEIDop.gebiedsmarkering">Gemeente</meta:user-defined>
    <meta:user-defined meta:name="DC.title">Afvalstoffenverordening gemeente Emmen 2022</meta:user-defined>
    <meta:user-defined meta:name="DCTERMS.W3CDTF/DCTERMS.available">2022-01-05</meta:user-defined>
    <meta:user-defined meta:name="DCTERMS.W3CDTF/OVERHEIDop.jaargang">2022</meta:user-defined>
    <meta:user-defined meta:name="OVERHEIDop.publicationIssue">1664</meta:user-defined>
    <meta:user-defined meta:name="OVERHEIDop.betreftRegeling">CVDR671093_1</meta:user-defined>
    <meta:user-defined meta:name="xs:date/OVERHEIDop.startdatum">2022-01-06</meta:user-defined>
    <meta:user-defined meta:name="OVERHEIDop.GmbID/DC.identifier">gmb-2022-1664</meta:user-defined>
    <meta:user-defined meta:name="OVERHEIDop.versieInformatie"/>
  </office:meta>
</office:document-meta>
</file>