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panden en sommige panden wijzigen van bestemmingsplan aan Langestraat 106, Hoogstraat 18, 20, 16, 20A,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JK106 1811KV18 1811KV20 1811KV16 1811KV20A 1811KV2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ngestraat 106, Hoogstraat 18, 20, 16, 20A, 26 Alkmaar</text:span>: het verbouwen van panden en sommige panden wijzigen van bestemmingsplan Datum ontvangst: 7 januar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9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van panden en sommige panden wijzigen van bestemmingsplan aan Langestraat 106, Hoogstraat 18, 20, 16, 20A, 26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398</meta:user-defined>
    <meta:user-defined meta:name="OVERHEIDop.GmbID/DC.identifier">gmb-2022-166398</meta:user-defined>
    <meta:user-defined meta:name="OVERHEIDop.versieInformatie"/>
  </office:meta>
</office:document-meta>
</file>