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klein kansspelvergunning ontvangen - Stadsplein 100, Schouwbur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4826</text:span>
          </text:p>
            <text:p text:style-name="common-al">Gemeente Amstelveen heeft op 5 april 2022 een aanvraag klein kansspelvergunning ontvangen voor Loterij ter ondersteuning van Operette Vereniging Amstelveen op 15 en 16 april 2022. De locatie is Stadsplein 100, Schouwburg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639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39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39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klein kansspelvergunning ontvangen - Stadsplein 100, Schouwburg Amstelve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397</meta:user-defined>
    <meta:user-defined meta:name="OVERHEIDop.GmbID/DC.identifier">gmb-2022-166397</meta:user-defined>
    <meta:user-defined meta:name="OVERHEIDop.versieInformatie"/>
  </office:meta>
</office:document-meta>
</file>