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raafjansdijk B 15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6 april 2022 de aanvraag met zaaknummer <text:span text:style-name="nadrukvet">W-AOV</text:span><text:span text:style-name="nadrukvet">220008</text:span> voor het aanbouwen van een schuur aan bestaande garage op de locatie <text:span text:style-name="nadrukvet">Graafjansdijk B 150</text:span><text:span text:style-name="nadrukvet"> in Westdorpe</text:span> op verzoek van de aanvrager in te trekken.</text:p>
            <text:p text:style-name="common-al"/>
            <text:p text:style-name="common-al">Terneuzen, 13 april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3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Graafjansdijk B 150 in Westdorp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92</meta:user-defined>
    <meta:user-defined meta:name="OVERHEIDop.GmbID/DC.identifier">gmb-2022-166392</meta:user-defined>
    <meta:user-defined meta:name="OVERHEIDop.versieInformatie"/>
  </office:meta>
</office:document-meta>
</file>