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Hoekipa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K Windsurf Slalom/Foiling Lelystad (e22039)</text:p>
            <text:p text:style-name="common-al">Aanvrager: Stichting Dutch Extreme</text:p>
            <text:p text:style-name="common-al">Locatie: Hoekipa Dijk</text:p>
            <text:p text:style-name="common-al">datum: 10 t/m 11 september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38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Hoekipa Dij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84</meta:user-defined>
    <meta:user-defined meta:name="OVERHEIDop.GmbID/DC.identifier">gmb-2022-166384</meta:user-defined>
    <meta:user-defined meta:name="OVERHEIDop.versieInformatie"/>
  </office:meta>
</office:document-meta>
</file>