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verleend omgevingsvergunning Trekweg 2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aardbevingsbestendig maken van de kerk aan de Trekweg 2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april 2022 verleend voor het aardbevingsbestendig maken van de kerk aan de Trekweg 28 in Middelstum.</meta:user-defined>
    <dc:language>nl</dc:language>
    <meta:user-defined meta:name="OVERHEIDop.locatietype/OVERHEIDop.gebiedsmarkering">Adres</meta:user-defined>
    <meta:user-defined meta:name="DC.title">7 april 2022 verleend omgevingsvergunning Trekweg 28 in Middelst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366</meta:user-defined>
    <meta:user-defined meta:name="OVERHEIDop.GmbID/DC.identifier">gmb-2022-166366</meta:user-defined>
    <meta:user-defined meta:name="OVERHEIDop.versieInformatie"/>
  </office:meta>
</office:document-meta>
</file>