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woonhuis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swielen 15 Alkmaar</text:span>: het bouwen van een nieuw woonhuis Datum ontvangst: 4 november 2021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 woonhuis aan Zeswielen 1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59</meta:user-defined>
    <meta:user-defined meta:name="OVERHEIDop.GmbID/DC.identifier">gmb-2022-166359</meta:user-defined>
    <meta:user-defined meta:name="OVERHEIDop.versieInformatie"/>
  </office:meta>
</office:document-meta>
</file>