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gebouw: Ketelhuis ong. (sectie L, perceelnr. 535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etelhuis ong. (sectie L, perceelnr. 5353)</text:p>
            <text:p text:style-name="common-al">Omschrijving:  bouwen van een bedrijfsgebouw</text:p>
            <text:p text:style-name="common-al">Dossiernummer:  20220156</text:p>
            <text:p text:style-name="common-al">Datum indiening:  24 maart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34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bedrijfsgebouw: Ketelhuis ong. (sectie L, perceelnr. 5353) in Doetinche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349</meta:user-defined>
    <meta:user-defined meta:name="OVERHEIDop.GmbID/DC.identifier">gmb-2022-166349</meta:user-defined>
    <meta:user-defined meta:name="OVERHEIDop.versieInformatie"/>
  </office:meta>
</office:document-meta>
</file>