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A7 (TWD00, C, 2628) het uitvoeren van werkzaamheden bestaande uit het aanbrengen van geleiderail lang de Rijksweg A7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A7 (TWD00, C, 2628) OV20220138 het uitvoeren van werkzaamheden bestaande uit het aanbrengen van geleiderail lang de Rijksweg A7 woning (datum verzending brief / besluit: 04 april 2022)</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4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4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4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Bolsward, A7 (TWD00, C, 2628) het uitvoeren van werkzaamheden bestaande uit het aanbrengen van geleiderail lang de Rijksweg A7 woning</meta:user-defined>
    <meta:user-defined meta:name="DCTERMS.W3CDTF/DCTERMS.available">2022-04-14</meta:user-defined>
    <meta:user-defined meta:name="DCTERMS.W3CDTF/OVERHEIDop.jaargang">2022</meta:user-defined>
    <meta:user-defined meta:name="OVERHEIDop.publicationIssue">166347</meta:user-defined>
    <meta:user-defined meta:name="OVERHEIDop.GmbID/DC.identifier">gmb-2022-166347</meta:user-defined>
    <meta:user-defined meta:name="OVERHEIDop.versieInformatie"/>
  </office:meta>
</office:document-meta>
</file>