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het kappen van 1 esdoorn (voortuin) 1 walnootboom in (achtertuin) aan Herenweg 77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AC77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erenweg 77 Oudorp</text:span>: het kappen van 1 esdoorn (voortuin) 1 walnootboom in (achtertuin) (bomen aangetast door honingzwam, met herplant) Datum ontvangst: 18 februar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34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4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4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het kappen van 1 esdoorn (voortuin) 1 walnootboom in (achtertuin) aan Herenweg 77 te Oudorp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345</meta:user-defined>
    <meta:user-defined meta:name="OVERHEIDop.GmbID/DC.identifier">gmb-2022-166345</meta:user-defined>
    <meta:user-defined meta:name="OVERHEIDop.versieInformatie"/>
  </office:meta>
</office:document-meta>
</file>