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p op de garage op het perceel Burg.Hoekstrastraat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22 besloten om de beslistermijn voor de aanvraag met zaaknummer Z/22/651554 voor het bouwen van een kap op de garage op het perceel Burg.Hoekstrastraat 14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34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kap op de garage</meta:user-defined>
    <dc:language>nl</dc:language>
    <meta:user-defined meta:name="OVERHEIDop.locatietype/OVERHEIDop.gebiedsmarkering">Adres</meta:user-defined>
    <meta:user-defined meta:name="DC.title">Verlenging beslistermijn voor het bouwen van een kap op de garage op het perceel Burg.Hoekstrastraat 14 in Nieuwleu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6344</meta:user-defined>
    <meta:user-defined meta:name="OVERHEIDop.GmbID/DC.identifier">gmb-2022-166344</meta:user-defined>
    <meta:user-defined meta:name="OVERHEIDop.versieInformatie"/>
  </office:meta>
</office:document-meta>
</file>