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Tolleane 14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melding ontvangen voor activiteiten waarvoor geen vergunningplicht geldt op de locatie Tolleane 14 Wijnjewoude. De melding is geregistreerd onder zaaknummer M8.40-2022-0868. De melding betreft:</text:p>
            <text:p text:style-name="common-al">het uitbreiden van het garage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63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Tolleane 14 Wijnjewou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42</meta:user-defined>
    <meta:user-defined meta:name="OVERHEIDop.GmbID/DC.identifier">gmb-2022-166342</meta:user-defined>
    <meta:user-defined meta:name="OVERHEIDop.versieInformatie"/>
  </office:meta>
</office:document-meta>
</file>