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STAL EN HET BOUWEN VAN EEN WERKTUIGENBERGING, AENGWIRDERWEG 285 TJALLEB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stal en het bouwen van een werktuigenberging op het perceel Aengwirderweg 285 te Tjalleberd (11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3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STAL EN HET BOUWEN VAN EEN WERKTUIGENBERGING, AENGWIRDERWEG 285 TJALLEBERD</meta:user-defined>
    <meta:user-defined meta:name="DCTERMS.W3CDTF/DCTERMS.available">2022-04-13</meta:user-defined>
    <meta:user-defined meta:name="DCTERMS.W3CDTF/OVERHEIDop.jaargang">2022</meta:user-defined>
    <meta:user-defined meta:name="OVERHEIDop.publicationIssue">166340</meta:user-defined>
    <meta:user-defined meta:name="OVERHEIDop.GmbID/DC.identifier">gmb-2022-166340</meta:user-defined>
    <meta:user-defined meta:name="OVERHEIDop.versieInformatie"/>
  </office:meta>
</office:document-meta>
</file>