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Egelskoo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M1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gelskoog 17 Alkmaar</text:span>: het kappen van een boom (sprake van herplant) Datum ontvangst: 7 febr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Egelskoog 17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35</meta:user-defined>
    <meta:user-defined meta:name="OVERHEIDop.GmbID/DC.identifier">gmb-2022-166335</meta:user-defined>
    <meta:user-defined meta:name="OVERHEIDop.versieInformatie"/>
  </office:meta>
</office:document-meta>
</file>