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In verband met Koningsdag wordt op woensdag 27-04-2022 geen GFT (groene container) opgehaald. Uw afval wordt later opgehaald. De ophaaldag van GFT wordt verplaatst naar <text:span text:style-name="nadrukvet">maandag 02-05-2022</text:span>. </text:p>
            <text:p text:style-name="al">Zorg dat uw afval op de inzameldag zeker voor 7.3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3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278487</meta:user-defined>
    <meta:user-defined meta:name="DCTERMS.abstract">afval Koningsdag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327</meta:user-defined>
    <meta:user-defined meta:name="OVERHEIDop.GmbID/DC.identifier">gmb-2022-166327</meta:user-defined>
    <meta:user-defined meta:name="OVERHEIDop.versieInformatie"/>
  </office:meta>
</office:document-meta>
</file>