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333 in Lisse, Kenmerk Z-22-244909, het brandveilig in gebruik nemen ten behoeve van logiesgewijze huisvesting va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randveilig in gebruik nemen ten behoeve van logiesgewijze huisvesting van arbeidsmigranten</text:p>
            <text:p text:style-name="common-al"/>
            <text:p text:style-name="common-al">
            <text:span text:style-name="nadrukcur">Datum ontvangst </text:span>8 april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6632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2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2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Heereweg 333 in Lisse, Kenmerk Z-22-244909, het brandveilig in gebruik nemen ten behoeve van logiesgewijze huisvesting van arbeidsmigrant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66326</meta:user-defined>
    <meta:user-defined meta:name="OVERHEIDop.GmbID/DC.identifier">gmb-2022-166326</meta:user-defined>
    <meta:user-defined meta:name="OVERHEIDop.versieInformatie"/>
  </office:meta>
</office:document-meta>
</file>