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amantlaan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besloten om de beslistermijn voor de aanvraag met zaaknummer OV-2022-0083 voor een omgevingsvergunning op locatie Diamantlaan 1 in Leerdam te verlengen voor een periode van maximaal 6 weken. De aanvraag betreft het ophogen van een deel van het talud dmv het plaatsen van een damw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3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iamantlaan 1 in Leer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25</meta:user-defined>
    <meta:user-defined meta:name="OVERHEIDop.GmbID/DC.identifier">gmb-2022-166325</meta:user-defined>
    <meta:user-defined meta:name="OVERHEIDop.versieInformatie"/>
  </office:meta>
</office:document-meta>
</file>