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enlaagse dakopbouw op een bestaande tweelaagse woning aan Pixelhof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3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33</text:p>
            <text:p text:style-name="common-al">Omschrijving: plaatsen van een eenlaagse dakopbouw op een bestaande tweelaagse woning</text:p>
            <text:p text:style-name="common-al">Adres: Pixelhof 6</text:p>
            <text:p text:style-name="common-al">Datum ontvangst: 6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31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33</meta:user-defined>
    <meta:user-defined meta:name="DCTERMS.abstract">plaatsen van een eenlaagse dakopbouw op een bestaande tweelaagse woning</meta:user-defined>
    <dc:language>nl</dc:language>
    <meta:user-defined meta:name="OVERHEIDop.locatietype/OVERHEIDop.gebiedsmarkering">Adres</meta:user-defined>
    <meta:user-defined meta:name="DC.title">Aanvraag vergunning voor het plaatsen van een eenlaagse dakopbouw op een bestaande tweelaagse woning aan Pixelhof 6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314</meta:user-defined>
    <meta:user-defined meta:name="OVERHEIDop.GmbID/DC.identifier">gmb-2022-166314</meta:user-defined>
    <meta:user-defined meta:name="OVERHEIDop.versieInformatie"/>
  </office:meta>
</office:document-meta>
</file>