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behorende bij evenementenvergunning EV 20220039/Z.69725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eersmaatregelen in verband met het organiseren van Koningsdag met bands voor de cafés op woensdag 27 april 2022 en een vrijmarkt aan de Van Swinderenstraat en de Raadhuisstraat, tussen de bomen in het centrum van Balk</text:span> </text:p>
            <text:p text:style-name="al">Kenmerk: EV 20220039/Z.697254</text:p>
          </text:section>
        </text:section>
        <text:section text:name="regeling-sluiting_id1-3-2-3" text:style-name="regeling-sluiting">
          <text:section text:name="slotformulering_id1-3-2-3-1" text:style-name="slotformulering">
            <text:p text:style-name="al">Burgemeester en wethouders van De Fryske Marren;gelet op het verzoek van Café "De Witte Zwaan"/'t Swaentje te Balk binnengekomen op 11 maart 2022 om ten behoeve van het organiseren van Koningsdag met bands voor de cafés op woensdag 27 april 2022 en een vrijmarkt aan de Van Swinderenstraat en de Raadhuisstraat, tussen de bomen enkele wegen in het centrum van Balk af te mogen sluiten;</text:p>
            <text:p text:style-name="al">gelet op artikel 18 van de Wegenverkeerswet 1994 en het Besluit Administratieve Bepalingen inzake het Wegverkeer;</text:p>
            <text:p text:style-name="al"/>
            <text:p text:style-name="al">overwegende da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Balk liggen en in beheer en onderhoud zijn bij de gemeente;</text:p>
            <text:p text:style-name="al">• overleg met de politie heeft plaatsgevonden;</text:p>
            <text:p text:style-name="al">
            <text:span text:style-name="nadrukvet">besluiten:</text:span>
          </text:p>
            <text:p text:style-name="al">tussen 27 april 2022 7:00 uur tot en met 27 april 2022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Raadhuisstraat;• </text:p>
            <text:p text:style-name="al">Van Swinderenstraat en;• </text:p>
            <text:p text:style-name="al">Meerweg ter hoogte van huisnr. 2 t/m 10</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Verkeersbesluitbehorende bij evenementenvergunning EV 20220039/Z.697254</meta:user-defined>
    <meta:user-defined meta:name="DCTERMS.W3CDTF/DCTERMS.available">2022-04-13</meta:user-defined>
    <meta:user-defined meta:name="DCTERMS.W3CDTF/OVERHEIDop.jaargang">2022</meta:user-defined>
    <meta:user-defined meta:name="OVERHEIDop.publicationIssue">166309</meta:user-defined>
    <meta:user-defined meta:name="OVERHEIDop.GmbID/DC.identifier">gmb-2022-166309</meta:user-defined>
    <meta:user-defined meta:name="OVERHEIDop.versieInformatie"/>
  </office:meta>
</office:document-meta>
</file>