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ankenburgerstraat 43, 45, 45a, 45b, 45c, 45d, 45e, 45f, 45g, 45h, 45j, 47 Benninkstraat 4, 4a, 4b, 4c, 6, 6a, 6b, 6c, 6d, 6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Z/21/021459 voor een omgevingsvergunning voor het transformeren van een bestaand gebouw naar 23 appartementen op de locatie Blankenburgerstraat 43, 45, 45a, 45b, 45c, 45d, 45e, 45f, 45g, 45h, 45j, 47 Benninkstraat 4, 4a, 4b, 4c, 6, 6a, 6b, 6c, 6d, 6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630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0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0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ankenburgerstraat 43, 45, 45a, 45b, 45c, 45d, 45e, 45f, 45g, 45h, 45j, 47 Benninkstraat 4, 4a, 4b, 4c, 6, 6a, 6b, 6c, 6d, 6e</meta:user-defined>
    <meta:user-defined meta:name="DCTERMS.W3CDTF/DCTERMS.available">2022-04-13</meta:user-defined>
    <meta:user-defined meta:name="DCTERMS.W3CDTF/OVERHEIDop.jaargang">2022</meta:user-defined>
    <meta:user-defined meta:name="OVERHEIDop.publicationIssue">166303</meta:user-defined>
    <meta:user-defined meta:name="OVERHEIDop.GmbID/DC.identifier">gmb-2022-166303</meta:user-defined>
    <meta:user-defined meta:name="OVERHEIDop.versieInformatie"/>
  </office:meta>
</office:document-meta>
</file>