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9 april 2022 vergadert de raad in het gemeentehuis van Dinkelland. De vergadering begint om 19.30 uur. De agenda is hieronder vermeld en staat ook op <text:a xlink:href="https://gemeenteraad.dinkelland.nl/" xlink:type="simple">https://gemeenteraad.dinkelland.nl</text:a>. </text:p>
            <text:p text:style-name="common-al">U kunt de vergadering volgen op onze webcam via <text:a xlink:href="https://gemeenteraad.dinkelland.nl/" xlink:type="simple">https://gemeenteraad.dinkelland.nl</text:a>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Vaststelling van de ingekomen stukkenlijst d.d. 5 april 2022</text:p>
            <text:p text:style-name="common-al">8. Vaststelling van de besluitenlijsten van de raadsvergaderingen van 8, 22 en 29 maart 2022 </text:p>
            <text:p text:style-name="common-al">9. Voorstel inzake vaststellen bestemmingsplan bestemmingsplan “Denekamp, Aldi Eurowerft”</text:p>
            <text:p text:style-name="common-al">10. Voorstel inzake vaststellen bestemmingsplan "Deurningen, Hoofdstraat 11-11a”   </text:p>
            <text:p text:style-name="common-al">11. Sluit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63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302</meta:user-defined>
    <meta:user-defined meta:name="OVERHEIDop.GmbID/DC.identifier">gmb-2022-166302</meta:user-defined>
    <meta:user-defined meta:name="OVERHEIDop.versieInformatie"/>
  </office:meta>
</office:document-meta>
</file>