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5213 Nieuwe Bosscheweg 11 te Tilburg, verbouwen van de woning, verzonden 12 jan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5213 - B - Nieuwe Bosscheweg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630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3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3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5213 Nieuwe Bosscheweg 11 te Tilburg, verbouwen van de woning, verzonden 12 januari 2022.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630</meta:user-defined>
    <meta:user-defined meta:name="OVERHEIDop.GmbID/DC.identifier">gmb-2022-16630</meta:user-defined>
    <meta:user-defined meta:name="OVERHEIDop.versieInformatie"/>
  </office:meta>
</office:document-meta>
</file>