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lbert Joachimikade 3 te Goes - Aanvraag omgevingsvergunning voor het restaureren van de gevel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21 juli 2021 een aanvraag hebben ontvangen voor een omgevingsvergunning op de locatie Albert Joachimikade 3 te Goes. De aanvraag is geregistreerd onder zaaknummer OMG-2021-0751 / Z21.089143. De aanvraag betreft:</text:p>
            <text:p text:style-name="common-al">het restaureren van de gevels.</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166296</text:span><text:line-break/><text:date style:data-style-name="dag" text:fixed="true" text:date-value="2022-04-13"/><text:line-break/><text:date style:data-style-name="jaar" text:fixed="true" text:date-value="2022-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6296</text:span><text:date style:data-style-name="nicedate" text:fixed="true" text:date-value="2022-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6296</text:span><text:date style:data-style-name="nicedate" text:fixed="true" text:date-value="2022-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ActiviteitOmgevingsvergunning/OVERHEIDop.activiteit">ruimtelijke ordening</meta:user-defined>
    <meta:user-defined meta:name="OVERHEIDop.referentienummer">Aangemaakt met Squit 20/20 Publiceren</meta:user-defined>
    <meta:user-defined meta:name="DCTERMS.abstract">Albert Joachimikade 3 te Goes - Aanvraag omgevingsvergunning voor het restaureren van de gevels.</meta:user-defined>
    <dc:language>nl</dc:language>
    <meta:user-defined meta:name="OVERHEIDop.locatietype/OVERHEIDop.gebiedsmarkering">Adres</meta:user-defined>
    <meta:user-defined meta:name="DC.title">Albert Joachimikade 3 te Goes - Aanvraag omgevingsvergunning voor het restaureren van de gevels.</meta:user-defined>
    <meta:user-defined meta:name="DCTERMS.W3CDTF/DCTERMS.available">2022-04-13</meta:user-defined>
    <meta:user-defined meta:name="DCTERMS.W3CDTF/OVERHEIDop.jaargang">2022</meta:user-defined>
    <meta:user-defined meta:name="OVERHEIDop.publicationIssue">166296</meta:user-defined>
    <meta:user-defined meta:name="OVERHEIDop.GmbID/DC.identifier">gmb-2022-166296</meta:user-defined>
    <meta:user-defined meta:name="OVERHEIDop.versieInformatie"/>
  </office:meta>
</office:document-meta>
</file>