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speeldag op het voetbalveld van ASW op 1 juni 2022 aan Sniepweg 13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Verleend voor de Buitenspeeldag d.d. 1 juni 2022 van 14.00 uur tot 17.00 uur op het voetbalveld van ASW, Sniepweg 13<text:span text:style-name="sup">E.</text:span>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400, 2740 AK WADDINXV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62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uitenspeeldag op het voetbalveld van ASW op 1 juni 2022 aan Sniepweg 13E te waddinx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86</meta:user-defined>
    <meta:user-defined meta:name="OVERHEIDop.GmbID/DC.identifier">gmb-2022-166286</meta:user-defined>
    <meta:user-defined meta:name="OVERHEIDop.versieInformatie"/>
  </office:meta>
</office:document-meta>
</file>