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rde Oosterparkstraat 70-4 109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70-4 1091KA Amsterdam</text:p>
            <text:p text:style-name="common-al">Omschrijving: het vergroten van de dakopbouw op de vierde bouwlaag en het plaatsen van zonnepanelen</text:p>
            <text:p text:style-name="common-al">Verzonden naar aanvrager op: 11-04-2022</text:p>
            <text:p text:style-name="common-al">Zaaknummer: Z2021-O006190</text:p>
            <text:p text:style-name="common-al">OLO nummer: 65669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190</meta:user-defined>
    <meta:user-defined meta:name="DCTERMS.abstract">het vergroten van de dakopbouw op de vierde bouwlaag en 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 Derde Oosterparkstraat 70-4 1091KA Amster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83</meta:user-defined>
    <meta:user-defined meta:name="OVERHEIDop.GmbID/DC.identifier">gmb-2022-166283</meta:user-defined>
    <meta:user-defined meta:name="OVERHEIDop.versieInformatie"/>
  </office:meta>
</office:document-meta>
</file>