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ilden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melding activiteitenbesluit milieubeheer ontvangen voor activiteiten waarvoor geen vergunningplicht geldt op locatie Gildenstraat 7 te Sint-Oedenrode. De melding is geregistreerd onder zaaknummer AMVB-2022-063. De melding betreft:</text:p>
            <text:p text:style-name="common-al">repareren va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2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Gildenstraat 7 te Sint-Oeden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76</meta:user-defined>
    <meta:user-defined meta:name="OVERHEIDop.GmbID/DC.identifier">gmb-2022-166276</meta:user-defined>
    <meta:user-defined meta:name="OVERHEIDop.versieInformatie"/>
  </office:meta>
</office:document-meta>
</file>