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uido Gezelle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35588</text:p>
            <text:p text:style-name="common-al">Voor de activiteit(en): Bouwen</text:p>
            <text:p text:style-name="common-al">Voor: het samenvoegen van een winkel en opslagruimte</text:p>
            <text:p text:style-name="common-al">Locatie: Guido Gezellestraat 55</text:p>
            <text:p text:style-name="common-al">Datum ontvangst: 4 april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6627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7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7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Guido Gezellestraat 55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275</meta:user-defined>
    <meta:user-defined meta:name="OVERHEIDop.GmbID/DC.identifier">gmb-2022-166275</meta:user-defined>
    <meta:user-defined meta:name="OVERHEIDop.versieInformatie"/>
  </office:meta>
</office:document-meta>
</file>