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avenstraat 7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april 2022 een aanvraag omgevingsvergunning met zaaknummer <text:span text:style-name="nadrukvet">W-AOV220150</text:span> hebben ontvangen voor het realiseren van een dakopbouw op de locatie <text:span text:style-name="nadrukvet">Havenstraat 7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627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Havenstraat 7 in Biervlie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73</meta:user-defined>
    <meta:user-defined meta:name="OVERHEIDop.GmbID/DC.identifier">gmb-2022-166273</meta:user-defined>
    <meta:user-defined meta:name="OVERHEIDop.versieInformatie"/>
  </office:meta>
</office:document-meta>
</file>