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1 Ingekomen omgevingsvergunning - Tjalk 25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4-2022</text:p>
            <text:p text:style-name="common-al"/>
            <text:p text:style-name="common-al">Dossierlocatie: <text:span text:style-name="nadrukvet">Lelystad, Tjalk 25 58</text:span></text:p>
            <text:p text:style-name="common-al"/>
            <text:p text:style-name="common-al">Dossiernummer: 6231</text:p>
            <text:p text:style-name="common-al"/>
            <text:p text:style-name="common-al">Dossieromschrijving: plaatsen van accomodaties (tijdelijk) (Groenhorst Colleg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1</meta:user-defined>
    <meta:user-defined meta:name="DCTERMS.abstract">plaatsen van accomodaties (tijdelijk) (Groenhorst Colle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231 Ingekomen omgevingsvergunning - Tjalk 25 5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66</meta:user-defined>
    <meta:user-defined meta:name="OVERHEIDop.GmbID/DC.identifier">gmb-2022-166266</meta:user-defined>
    <meta:user-defined meta:name="OVERHEIDop.versieInformatie"/>
  </office:meta>
</office:document-meta>
</file>